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G#m G#m</text:p>
      <text:p>You might <text:span text:style-name="Measure_20__23_2">be</text:span> feeling alo<text:span text:style-name="Measure_20__23_1">n</text:span><text:span text:style-name="Measure_20__23_2">e</text:span> <text:s text:c="8"/>- … <text:s text:c="2"/>D#m D#m</text:p>
      <text:p>And think you <text:span text:style-name="Measure_20__23_2">have</text:span> none to call o<text:span text:style-name="Measure_20__23_1">n</text:span> - … <text:s text:c="2"/>C# <text:s/>C#</text:p>
      <text:p>Any<text:span text:style-name="Measure_20__23_2">time</text:span> you feel that pai<text:span text:style-name="Measure_20__23_1">n</text:span> <text:s/>- … <text:s text:c="9"/>B <text:s/>B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